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/>
    </style:style>
  </office:automatic-styles>
  <office:body>
    <office:text text:use-soft-page-breaks="true">
      <text:p text:style-name="P1">Na temelju članka 6. Pravilnika o upisu djece i ostvarivanju prava i obveza korisnika usluga u Dječjem vrtiću Bambi, Upravno vijeće Dječjeg vrtića Bambi Novi Marof objavljuje</text:p>
      <text:p text:style-name="P2"/>
      <text:p text:style-name="P3">OGLAS</text:p>
      <text:p text:style-name="P4">ZA<text:s/>UPIS DJECE U VANJSKU PREDŠKOLU ZA ŠKOLSKU GODINU 2022./2023.</text:p>
      <text:p text:style-name="P5"/>
      <text:p text:style-name="P6"><text:s text:c="4"/>Zahtjevi za upis primat će se od <text:s/>21. 11. 2022. <text:s/>godine <text:s/>u prostorijama Dječjeg vrtića Bambi, svakog radnog dana u vremenu od 8:00 – <text:s/>15:00.</text:p>
      <text:p text:style-name="P7"><text:s text:c="4"/>Zahtjev za upis <text:s/>podnose korisnici usluga koji imaju prebivalište na području <text:s/>općine Petrijanec, za djecu školske obveznike,<text:s/>rođenu između 1.travnja 2016. i 31.ožujka 2017.</text:p>
      <text:p text:style-name="P8"><text:s text:c="4"/>Zahtjev za upis podnosi se na posebnom obrascu koji je sastavljen sukladno odredbama Pravilnika, a preuzima se u prostorijama Vrtića ili na mrežnim stranicama dječjeg vrtića Bambi.</text:p>
      <text:p text:style-name="P9"/>
      <text:p text:style-name="P10">Sve obavijesti u svezi upisa mogu se dobiti na telefon: <text:s/>042/ 499 091</text:p>
      <text:p text:style-name="P11"/>
      <text:p text:style-name="P12">U Petrijancu 16.11. 2022. g.</text:p>
      <text:p text:style-name="Standard"/>
      <text:p text:style-name="Standard">KLASA: 601-02/22-01/02</text:p>
      <text:p text:style-name="Standard">URBROJ: 2186-110-02-22-01</text:p>
      <text:p text:style-name="Standard"/>
      <text:p text:style-name="Standard"/>
      <text:p text:style-name="Standard"><text:s text:c="42"/><text:s text:c="46"/>UPRAVNO VIJEĆE DV BAMB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10</dc:creator>
    <meta:creation-date>2015-05-15T08:37:00Z</meta:creation-date>
    <dc:date>2022-11-15T13:54:00Z</dc:date>
    <meta:print-date>2022-11-15T08:20:00Z</meta:print-date>
    <meta:template xlink:href="Normal" xlink:type="simple"/>
    <meta:editing-cycles>10</meta:editing-cycles>
    <meta:editing-duration>PT1800S</meta:editing-duration>
    <meta:document-statistic meta:page-count="1" meta:paragraph-count="2" meta:word-count="152" meta:character-count="1019" meta:row-count="7" meta:non-whitespace-character-count="869"/>
  </office:meta>
</office:document-meta>
</file>